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List of Eligible Francophone African countries (in alphabetical order) for this competition:</text:span></text:p>
      <text:p text:style-name="Standard"><text:span text:style-name="T1">1. Benin</text:span></text:p>
      <text:p text:style-name="Standard"><text:span text:style-name="T1">2. Burkina Faso</text:span></text:p>
      <text:p text:style-name="Standard"><text:span text:style-name="T1">3. Burundi</text:span></text:p>
      <text:p text:style-name="Standard"><text:span text:style-name="T1">4. Cameroon</text:span></text:p>
      <text:p text:style-name="Standard"><text:span text:style-name="T1">5. Central African Republic</text:span></text:p>
      <text:p text:style-name="Standard"><text:span text:style-name="T1">6. Chad</text:span></text:p>
      <text:p text:style-name="Standard"><text:span text:style-name="T1">7. Comoros</text:span></text:p>
      <text:p text:style-name="Standard"><text:span text:style-name="T1">8. Republic of Congo</text:span></text:p>
      <text:p text:style-name="Standard"><text:span text:style-name="T1">9. Democratic Republic of Congo</text:span></text:p>
      <text:p text:style-name="Standard"><text:span text:style-name="T1">10. Côte d’Ivoire  </text:span></text:p>
      <text:p text:style-name="Standard"><text:span text:style-name="T1">11. Djibouti</text:span></text:p>
      <text:p text:style-name="Standard"><text:span text:style-name="T1">12. Gabon</text:span></text:p>
      <text:p text:style-name="Standard"><text:span text:style-name="T1">13. Guinea</text:span></text:p>
      <text:p text:style-name="Standard"><text:span text:style-name="T1">14. Madagascar</text:span></text:p>
      <text:p text:style-name="Standard"><text:span text:style-name="T1">15. Mali</text:span></text:p>
      <text:p text:style-name="Standard"><text:span text:style-name="T1">16. Niger</text:span></text:p>
      <text:p text:style-name="Standard"><text:span text:style-name="T1">17. Rwanda</text:span></text:p>
      <text:p text:style-name="Standard"><text:span text:style-name="T1">18. Senegal</text:span></text:p>
      <text:p text:style-name="Standard"><text:span text:style-name="T1">19. Seychelles</text:span></text:p>
      <text:p text:style-name="Standard"><text:span text:style-name="T1">20. To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a</meta:initial-creator>
    <dc:creator>Ania</dc:creator>
    <meta:editing-cycles>1</meta:editing-cycles>
    <meta:creation-date>2013-01-14T12:43:00</meta:creation-date>
    <dc:date>2013-01-14T12:45:00</dc:date>
    <meta:editing-duration>PT2S</meta:editing-duration>
    <meta:generator>OpenOffice.org/3.4$Win32 OpenOffice.org_project/340m1$Build-9590</meta:generator>
    <meta:document-statistic meta:table-count="0" meta:image-count="0" meta:object-count="0" meta:page-count="1" meta:paragraph-count="21" meta:word-count="61" meta:character-count="3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